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style:rel-width="100%" table:align="center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53cm" fo:border="none"/>
    </style:style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able_20_Contents">
      <style:paragraph-properties fo:text-align="center" style:justify-single-word="false"/>
      <style:text-properties fo:font-style="italic"/>
    </style:style>
    <style:style style:name="P3" style:family="paragraph" style:parent-style-name="Heading_20_1">
      <style:paragraph-properties fo:text-align="center" style:justify-single-word="false"/>
    </style:style>
    <style:style style:name="T1" style:family="text">
      <style:text-properties fo:font-size="18pt" fo:font-weight="bold"/>
    </style:style>
    <style:style style:name="T2" style:family="text">
      <style:text-properties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h text:style-name="P3" text:outline-level="1">Lettre d'information - élections départementales et régionales 2021</text:h>
          </table:table-cell>
        </table:table-row>
        <table:table-row>
          <table:table-cell table:style-name="Tableau1.A1" office:value-type="string">
            <text:p text:style-name="P2">N°4 du 29 avril 2021</text:p>
          </table:table-cell>
        </table:table-row>
        <table:table-row>
          <table:table-cell table:style-name="Tableau1.A1" office:value-type="string">
            <text:p text:style-name="Table_20_Contents"/>
          </table:table-cell>
        </table:table-row>
      </table:table>
      <text:p text:style-name="P1"/>
      <text:p text:style-name="P1"><text:line-break/><text:line-break/><text:line-break/><text:span text:style-name="T1">Circulaire ministérielle d'organisation des scrutins pour les élections départementales et régionales des 20 et 27 juin 2021<text:line-break/><text:line-break/><text:line-break/></text:span><text:span text:style-name="T2">Vous voudrez bien trouver, en pièce jointe à cette Lettre d'information, la circulaire du ministre de l'intérieur en date du 28 avril 2021, relative à l'organisation matérielle et déroulement des élections départementales, régionales et des élections aux assemblées de Corse, de Guyane et de Martinique des 20 et 27 juin 2021 (NOR : INTA2110958C).<text:line-break/><text:line-break/>Des instructions locales vous seront transmises dans un second temps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0T15:41:09.852000000</meta:creation-date>
    <meta:editing-duration>P0D</meta:editing-duration>
    <meta:editing-cycles>1</meta:editing-cycles>
    <meta:document-statistic meta:table-count="1" meta:image-count="0" meta:object-count="0" meta:page-count="1" meta:paragraph-count="3" meta:word-count="94" meta:character-count="636" meta:non-whitespace-character-count="538"/>
    <meta:generator>LibreOffice/5.4.7.2.M6$Windows_X86_64 LibreOffice_project/84cdc5b975a208eecf96cb73014f465650380623</meta:generator>
  </office:meta>
</office:document-meta>
</file>